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3937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cjk" style:family="paragraph">
      <style:paragraph-properties fo:widows="0" fo:orphans="0" fo:margin-top="0in" fo:margin-bottom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202" style:parent-style-name="cjk" style:family="paragraph">
      <style:paragraph-properties fo:widows="0" fo:orphans="0" fo:margin-bottom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cjk" style:family="paragraph">
      <style:paragraph-properties fo:widows="0" fo:orphans="0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cjk" style:family="paragraph">
      <style:paragraph-properties fo:widows="0" fo:orphans="0" fo:margin-top="0in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4111in" style:use-optimal-row-height="false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P234" style:parent-style-name="Standard" style:list-style-name="WWNum2" style:family="paragraph"/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Standard" style:list-style-name="WWNum2" style:family="paragraph"/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P258" style:parent-style-name="Standard" style:list-style-name="WWNum2" style:family="paragraph"/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P281" style:parent-style-name="Standard" style:family="paragraph">
      <style:paragraph-properties fo:margin-left="0.727in">
        <style:tab-stops/>
      </style:paragraph-properties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 fo:background-color="#FFFFFF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 fo:background-color="#FFFFFF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P295" style:parent-style-name="Standard" style:list-style-name="WWNum2" style:family="paragraph"/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P303" style:parent-style-name="Standard" style:list-style-name="WWNum2" style:family="paragraph"/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8" style:parent-style-name="Standard" style:family="paragraph">
      <style:paragraph-properties fo:margin-left="0.8333in" fo:text-indent="-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P312" style:parent-style-name="Standard" style:family="paragraph">
      <style:paragraph-properties fo:margin-left="0.8333in" fo:text-indent="-0.1666in">
        <style:tab-stops/>
      </style:paragraph-properties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P319" style:parent-style-name="Standard" style:family="paragraph">
      <style:paragraph-properties fo:margin-left="0.8333in" fo:text-indent="-0.1666in">
        <style:tab-stops/>
      </style:paragraph-properties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P326" style:parent-style-name="Standard" style:family="paragraph">
      <style:paragraph-properties fo:margin-left="0.8333in" fo:text-indent="-0.1666in">
        <style:tab-stops/>
      </style:paragraph-properties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P329" style:parent-style-name="Standard" style:family="paragraph">
      <style:paragraph-properties fo:margin-left="0.8333in" fo:text-indent="-0.1666in">
        <style:tab-stops/>
      </style:paragraph-properties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P336" style:parent-style-name="Standard" style:family="paragraph">
      <style:paragraph-properties fo:margin-left="0.8333in" fo:text-indent="-0.1666in">
        <style:tab-stops/>
      </style:paragraph-properties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2" style:parent-style-name="Standard" style:family="paragraph">
      <style:paragraph-properties fo:margin-left="0.5833in" fo:text-indent="-0.3333in">
        <style:tab-stops/>
      </style:paragraph-properties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P375" style:parent-style-name="Standard" style:family="paragraph">
      <style:paragraph-properties fo:text-indent="0.5833in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P382" style:parent-style-name="Standard" style:family="paragraph">
      <style:paragraph-properties fo:margin-left="0.6666in" fo:text-indent="-0.0833in">
        <style:tab-stops/>
      </style:paragraph-properties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P388" style:parent-style-name="Standard" style:family="paragraph">
      <style:paragraph-properties fo:margin-left="0.7083in" fo:text-indent="-0.4583in">
        <style:tab-stops/>
      </style:paragraph-properties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P391" style:parent-style-name="Standard" style:family="paragraph">
      <style:paragraph-properties fo:margin-left="0.7083in" fo:text-indent="-0.4583in">
        <style:tab-stops/>
      </style:paragraph-properties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6" style:parent-style-name="Standard" style:family="paragraph">
      <style:paragraph-properties fo:margin-left="0.7083in" fo:text-indent="-0.4583in">
        <style:tab-stops/>
      </style:paragraph-properties>
    </style:style>
    <style:style style:name="T397" style:parent-style-name="預設段落字型" style:family="text">
      <style:text-properties style:font-name-asian="標楷體" fo:color="#FF0000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P404" style:parent-style-name="Standard" style:family="paragraph">
      <style:paragraph-properties fo:margin-left="0.7083in" fo:text-indent="-0.4583in">
        <style:tab-stops/>
      </style:paragraph-properties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P407" style:parent-style-name="Standard" style:family="paragraph">
      <style:paragraph-properties fo:text-indent="0.25in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P409" style:parent-style-name="Standard" style:family="paragraph">
      <style:paragraph-properties fo:text-indent="0.25in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P412" style:parent-style-name="Standard" style:family="paragraph">
      <style:paragraph-properties fo:text-indent="0.25in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P428" style:parent-style-name="Standard" style:family="paragraph">
      <style:paragraph-properties fo:text-indent="0.25in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P439" style:parent-style-name="Standard" style:family="paragraph">
      <style:paragraph-properties fo:text-indent="0.25in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FF0000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47" style:parent-style-name="Standard" style:family="paragraph">
      <style:paragraph-properties fo:text-indent="0.25in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P450" style:parent-style-name="Standard" style:family="paragraph">
      <style:paragraph-properties fo:text-indent="0.6666in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P456" style:parent-style-name="Standard" style:family="paragraph">
      <style:paragraph-properties fo:margin-left="0.5833in" fo:text-indent="-0.3333in">
        <style:tab-stops/>
      </style:paragraph-properties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T464" style:parent-style-name="預設段落字型" style:family="text">
      <style:text-properties style:font-name-asian="標楷體" fo:color="#000000" style:font-size-complex="12pt"/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P48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8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94" style:parent-style-name="Standard" style:family="paragraph">
      <style:paragraph-properties fo:widows="2" fo:orphans="2" style:vertical-align="bottom" style:line-height-at-least="0in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fo:font-weight="bold" style:font-weight-asian="bold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Internetlink" style:family="text">
      <style:text-properties style:font-name-asian="標楷體" style:use-window-font-color="true" style:font-size-complex="12pt" style:text-underline-type="none"/>
    </style:style>
    <style:style style:name="P501" style:parent-style-name="Standard" style:family="paragraph">
      <style:paragraph-properties fo:widows="2" fo:orphans="2" style:vertical-align="bottom" style:line-height-at-least="0in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P507" style:parent-style-name="Standard" style:family="paragraph">
      <style:paragraph-properties fo:widows="2" fo:orphans="2" style:vertical-align="bottom" style:line-height-at-least="0in"/>
    </style:style>
    <style:style style:name="T508" style:parent-style-name="預設段落字型" style:family="text">
      <style:text-properties style:font-name-asian="標楷體" style:font-size-complex="12pt"/>
    </style:style>
    <style:style style:name="P509" style:parent-style-name="Standard" style:family="paragraph">
      <style:paragraph-properties fo:widows="2" fo:orphans="2" style:vertical-align="bottom" style:line-height-at-least="0in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P516" style:parent-style-name="Standard" style:family="paragraph">
      <style:paragraph-properties fo:widows="2" fo:orphans="2" style:vertical-align="bottom" style:line-height-at-least="0in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P519" style:parent-style-name="Standard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24" style:family="table-column">
      <style:table-column-properties style:column-width="0.8743in" style:use-optimal-column-width="false"/>
    </style:style>
    <style:style style:name="TableColumn525" style:family="table-column">
      <style:table-column-properties style:column-width="5.6256in" style:use-optimal-column-width="false"/>
    </style:style>
    <style:style style:name="Table523" style:family="table">
      <style:table-properties style:width="6.5in" fo:margin-left="0.384in" table:align="left"/>
    </style:style>
    <style:style style:name="TableRow526" style:family="table-row">
      <style:table-row-properties style:min-row-height="0.4583in" style:use-optimal-row-height="false"/>
    </style:style>
    <style:style style:name="TableCell5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vertical-align="bottom" style:line-height-at-least="0in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ableCell5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32" style:family="table-row">
      <style:table-row-properties style:min-row-height="0.4875in"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 style:vertical-align="bottom" style:line-height-at-least="0in"/>
    </style:style>
    <style:style style:name="T535" style:parent-style-name="預設段落字型" style:family="text">
      <style:text-properties style:font-name-asian="標楷體" fo:font-size="13pt" style:font-size-asian="13pt" style:font-size-complex="13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3" style:family="table-row">
      <style:table-row-properties style:min-row-height="0.4847in" style:use-optimal-row-height="false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60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61" style:family="table-row">
      <style:table-row-properties style:min-row-height="0.4986in" style:use-optimal-row-height="false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68" style:family="table-row">
      <style:table-row-properties style:min-row-height="0.6083in" style:use-optimal-row-height="false"/>
    </style:style>
    <style:style style:name="TableCell5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3" style:family="table-row">
      <style:table-row-properties style:min-row-height="0.5805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6" style:parent-style-name="預設段落字型" style:family="text">
      <style:text-properties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8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5" style:family="table-row">
      <style:table-row-properties style:min-row-height="0.7395in" style:use-optimal-row-height="false"/>
    </style:style>
    <style:style style:name="TableCell5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9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9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1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3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P597" style:parent-style-name="Standard" style:family="paragraph">
      <style:paragraph-properties fo:line-height="0.25in" fo:text-indent="0.3333in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T607" style:parent-style-name="預設段落字型" style:family="text">
      <style:text-properties style:font-name-asian="標楷體" style:font-size-complex="12pt"/>
    </style:style>
    <style:style style:name="P608" style:parent-style-name="Standard" style:family="paragraph">
      <style:paragraph-properties fo:line-height="0.25in" fo:text-indent="0.3333in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P61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style:font-size-complex="12pt"/>
    </style:style>
    <style:style style:name="P62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T626" style:parent-style-name="預設段落字型" style:family="text">
      <style:text-properties style:font-name-asian="標楷體" style:font-size-complex="12pt"/>
    </style:style>
    <style:style style:name="P62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-asian="標楷體" style:font-size-complex="12pt"/>
    </style:style>
    <style:style style:name="T648" style:parent-style-name="預設段落字型" style:family="text">
      <style:text-properties style:font-name-asian="標楷體" style:font-size-complex="12pt"/>
    </style:style>
    <style:style style:name="T649" style:parent-style-name="預設段落字型" style:family="text">
      <style:text-properties style:font-name-asian="標楷體" style:font-size-complex="12pt"/>
    </style:style>
    <style:style style:name="T650" style:parent-style-name="預設段落字型" style:family="text">
      <style:text-properties style:font-name-asian="標楷體" style:font-size-complex="12pt"/>
    </style:style>
    <style:style style:name="T651" style:parent-style-name="預設段落字型" style:family="text">
      <style:text-properties style:font-name-asian="標楷體" style:font-size-complex="12pt"/>
    </style:style>
    <style:style style:name="T652" style:parent-style-name="預設段落字型" style:family="text">
      <style:text-properties style:font-name-asian="標楷體" style:font-size-complex="12pt"/>
    </style:style>
    <style:style style:name="T653" style:parent-style-name="預設段落字型" style:family="text">
      <style:text-properties style:font-name-asian="標楷體" style:font-size-complex="12pt"/>
    </style:style>
    <style:style style:name="T654" style:parent-style-name="預設段落字型" style:family="text">
      <style:text-properties style:font-name-asian="標楷體" fo:font-weight="bold" style:font-weight-asian="bold" style:font-size-complex="12pt"/>
    </style:style>
    <style:style style:name="T655" style:parent-style-name="預設段落字型" style:family="text">
      <style:text-properties style:font-name-asian="標楷體" fo:font-weight="bold" style:font-weight-asian="bold" style:font-size-complex="12pt"/>
    </style:style>
    <style:style style:name="P656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57" style:parent-style-name="預設段落字型" style:family="text">
      <style:text-properties style:font-name-asian="標楷體" fo:font-weight="bold" style:font-weight-asian="bold" style:font-size-complex="12pt"/>
    </style:style>
    <style:style style:name="T658" style:parent-style-name="預設段落字型" style:family="text">
      <style:text-properties style:font-name-asian="標楷體" fo:font-weight="bold" style:font-weight-asian="bold" style:font-size-complex="12pt"/>
    </style:style>
    <style:style style:name="T659" style:parent-style-name="預設段落字型" style:family="text">
      <style:text-properties style:font-name-asian="標楷體" fo:font-weight="bold" style:font-weight-asian="bold" style:font-size-complex="12pt"/>
    </style:style>
    <style:style style:name="P660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61" style:parent-style-name="Standard" style:family="paragraph">
      <style:paragraph-properties fo:widows="2" fo:orphans="2" style:vertical-align="bottom" style:line-height-at-least="0in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P669" style:parent-style-name="Standard" style:family="paragraph">
      <style:paragraph-properties fo:widows="2" fo:orphans="2" style:vertical-align="bottom" style:line-height-at-least="0in"/>
    </style:style>
    <style:style style:name="TableColumn671" style:family="table-column">
      <style:table-column-properties style:column-width="0.5347in" style:use-optimal-column-width="false"/>
    </style:style>
    <style:style style:name="TableColumn672" style:family="table-column">
      <style:table-column-properties style:column-width="0.5916in" style:use-optimal-column-width="false"/>
    </style:style>
    <style:style style:name="TableColumn673" style:family="table-column">
      <style:table-column-properties style:column-width="0.9833in" style:use-optimal-column-width="false"/>
    </style:style>
    <style:style style:name="TableColumn674" style:family="table-column">
      <style:table-column-properties style:column-width="0.5916in" style:use-optimal-column-width="false"/>
    </style:style>
    <style:style style:name="TableColumn675" style:family="table-column">
      <style:table-column-properties style:column-width="1.1041in" style:use-optimal-column-width="false"/>
    </style:style>
    <style:style style:name="TableColumn676" style:family="table-column">
      <style:table-column-properties style:column-width="1.1819in" style:use-optimal-column-width="false"/>
    </style:style>
    <style:style style:name="TableColumn677" style:family="table-column">
      <style:table-column-properties style:column-width="0.9611in" style:use-optimal-column-width="false"/>
    </style:style>
    <style:style style:name="TableColumn678" style:family="table-column">
      <style:table-column-properties style:column-width="0.8541in" style:use-optimal-column-width="false"/>
    </style:style>
    <style:style style:name="Table670" style:family="table">
      <style:table-properties style:width="6.8027in" fo:margin-left="0in" table:align="center"/>
    </style:style>
    <style:style style:name="TableRow679" style:family="table-row">
      <style:table-row-properties style:min-row-height="0.2368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9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97" style:family="table-row">
      <style:table-row-properties style:min-row-height="0.2368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4" style:family="table-row">
      <style:table-row-properties style:min-row-height="0.2368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1" style:family="table-row">
      <style:table-row-properties style:min-row-height="0.2368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8" style:family="table-row">
      <style:table-row-properties style:min-row-height="0.2368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5" style:family="table-row">
      <style:table-row-properties style:min-row-height="0.2368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2" style:family="table-row">
      <style:table-row-properties style:min-row-height="0.2368in"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99" style:family="table-row">
      <style:table-row-properties style:min-row-height="0.2368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16" style:family="table-row">
      <style:table-row-properties style:min-row-height="0.2368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3" style:family="table-row">
      <style:table-row-properties style:min-row-height="0.2368in"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0" style:family="table-row">
      <style:table-row-properties style:min-row-height="0.2368in"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7" style:family="table-row">
      <style:table-row-properties style:min-row-height="0.2368in"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4" style:family="table-row">
      <style:table-row-properties style:min-row-height="0.2368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1" style:family="table-row">
      <style:table-row-properties style:min-row-height="0.2368in"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8" style:family="table-row">
      <style:table-row-properties style:min-row-height="0.2368in"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5" style:family="table-row">
      <style:table-row-properties style:min-row-height="0.2368in"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2" style:family="table-row">
      <style:table-row-properties style:min-row-height="0.2368in"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9" style:family="table-row">
      <style:table-row-properties style:min-row-height="0.2368in"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86" style:family="table-row">
      <style:table-row-properties style:min-row-height="0.2368in"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3" style:family="table-row">
      <style:table-row-properties style:min-row-height="0.2368in"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0" style:family="table-row">
      <style:table-row-properties style:min-row-height="0.2368in"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7" style:family="table-row">
      <style:table-row-properties style:min-row-height="0.2368in"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4" style:family="table-row">
      <style:table-row-properties style:min-row-height="0.2368in" style:use-optimal-row-height="false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1" style:family="table-row">
      <style:table-row-properties style:min-row-height="0.2368in"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8" style:family="table-row">
      <style:table-row-properties style:min-row-height="0.2368in"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5" style:family="table-row">
      <style:table-row-properties style:min-row-height="0.2368in"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22" style:parent-style-name="Standard" style:family="paragraph">
      <style:paragraph-properties fo:widows="2" fo:orphans="2" fo:text-align="justify" style:vertical-align="bottom" style:line-height-at-least="0in"/>
    </style:style>
    <style:style style:name="T1123" style:parent-style-name="預設段落字型" style:family="text">
      <style:text-properties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-asian="標楷體" fo:font-size="14pt" style:font-size-asian="14pt" style:font-size-complex="14pt"/>
    </style:style>
    <style:style style:name="P1125" style:parent-style-name="Standard" style:family="paragraph">
      <style:paragraph-properties fo:widows="2" fo:orphans="2" fo:text-align="justify" style:vertical-align="bottom" style:line-height-at-least="0in"/>
    </style:style>
    <style:style style:name="T1126" style:parent-style-name="預設段落字型" style:family="text">
      <style:text-properties style:font-name-asian="標楷體" fo:font-size="14pt" style:font-size-asian="14pt" style:font-size-complex="14pt"/>
    </style:style>
    <style:style style:name="TableColumn1128" style:family="table-column">
      <style:table-column-properties style:column-width="0.3937in" style:use-optimal-column-width="false"/>
    </style:style>
    <style:style style:name="TableColumn1129" style:family="table-column">
      <style:table-column-properties style:column-width="1.0833in" style:use-optimal-column-width="false"/>
    </style:style>
    <style:style style:name="TableColumn1130" style:family="table-column">
      <style:table-column-properties style:column-width="0.8854in" style:use-optimal-column-width="false"/>
    </style:style>
    <style:style style:name="TableColumn1131" style:family="table-column">
      <style:table-column-properties style:column-width="0.6777in" style:use-optimal-column-width="false"/>
    </style:style>
    <style:style style:name="TableColumn1132" style:family="table-column">
      <style:table-column-properties style:column-width="1.1937in" style:use-optimal-column-width="false"/>
    </style:style>
    <style:style style:name="TableColumn1133" style:family="table-column">
      <style:table-column-properties style:column-width="1.1812in" style:use-optimal-column-width="false"/>
    </style:style>
    <style:style style:name="TableColumn1134" style:family="table-column">
      <style:table-column-properties style:column-width="1.5743in" style:use-optimal-column-width="false"/>
    </style:style>
    <style:style style:name="Table1127" style:family="table">
      <style:table-properties style:width="6.9895in" fo:margin-left="0.0125in" table:align="left"/>
    </style:style>
    <style:style style:name="TableRow1135" style:family="table-row">
      <style:table-row-properties style:min-row-height="0.3812in" style:use-optimal-row-height="false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50" style:family="table-row">
      <style:table-row-properties style:min-row-height="0.2993in"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4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5" style:family="table-row">
      <style:table-row-properties style:min-row-height="0.2993in" style:use-optimal-row-height="false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9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0" style:family="table-row">
      <style:table-row-properties style:min-row-height="0.2993in" style:use-optimal-row-height="false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4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5" style:family="table-row">
      <style:table-row-properties style:min-row-height="0.2993in" style:use-optimal-row-height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9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10" style:family="table-row">
      <style:table-row-properties style:min-row-height="0.2993in"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4" style:parent-style-name="Standard" style:family="paragraph">
      <style:text-properties style:font-name="新細明體" style:font-name-complex="新細明體" style:letter-kerning="false" style:font-size-complex="12pt"/>
    </style:style>
    <style:style style:name="P1225" style:parent-style-name="Standard" style:family="paragraph">
      <style:paragraph-properties fo:widows="2" fo:orphans="2" fo:text-align="justify" style:vertical-align="bottom" style:line-height-at-least="0in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-asian="標楷體" fo:font-size="14pt" style:font-size-asian="14pt" style:font-size-complex="14pt"/>
    </style:style>
    <style:style style:name="P1229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30" style:parent-style-name="預設段落字型" style:family="text">
      <style:text-properties style:font-name-asian="標楷體" fo:font-weight="bold" style:font-weight-asian="bold" style:font-size-complex="12pt"/>
    </style:style>
    <style:style style:name="T1231" style:parent-style-name="預設段落字型" style:family="text">
      <style:text-properties style:font-name-asian="標楷體" fo:font-weight="bold" style:font-weight-asian="bold" style:font-size-complex="12pt"/>
    </style:style>
    <style:style style:name="T1232" style:parent-style-name="預設段落字型" style:family="text">
      <style:text-properties style:font-name-asian="標楷體" fo:font-weight="bold" style:font-weight-asian="bold" style:font-size-complex="12pt"/>
    </style:style>
    <style:style style:name="P12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35" style:family="table-column">
      <style:table-column-properties style:column-width="0.9986in" style:use-optimal-column-width="false"/>
    </style:style>
    <style:style style:name="TableColumn1236" style:family="table-column">
      <style:table-column-properties style:column-width="1.1069in" style:use-optimal-column-width="false"/>
    </style:style>
    <style:style style:name="TableColumn1237" style:family="table-column">
      <style:table-column-properties style:column-width="0.7458in" style:use-optimal-column-width="false"/>
    </style:style>
    <style:style style:name="TableColumn1238" style:family="table-column">
      <style:table-column-properties style:column-width="1.7743in" style:use-optimal-column-width="false"/>
    </style:style>
    <style:style style:name="TableColumn1239" style:family="table-column">
      <style:table-column-properties style:column-width="0.6506in" style:use-optimal-column-width="false"/>
    </style:style>
    <style:style style:name="TableColumn1240" style:family="table-column">
      <style:table-column-properties style:column-width="1.9805in" style:use-optimal-column-width="false"/>
    </style:style>
    <style:style style:name="Table1234" style:family="table">
      <style:table-properties style:width="7.2569in" fo:margin-left="0in" table:align="center"/>
    </style:style>
    <style:style style:name="TableRow1241" style:family="table-row">
      <style:table-row-properties style:min-row-height="0.4673in" style:use-optimal-row-height="fals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50" style:family="table-row">
      <style:table-row-properties style:min-row-height="0.4812in"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55" style:family="table-row">
      <style:table-row-properties style:min-row-height="0.5069in"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5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9" style:family="table-row">
      <style:table-row-properties style:min-row-height="0.4972in" style:use-optimal-row-height="false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76" style:family="table-row">
      <style:table-row-properties style:min-row-height="0.4736in" style:use-optimal-row-height="false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89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90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91" style:parent-style-name="Standard" style:family="paragraph">
      <style:paragraph-properties fo:line-height="0.1666in"/>
    </style:style>
    <style:style style:name="T1292" style:parent-style-name="預設段落字型" style:family="text">
      <style:text-properties style:font-name="標楷體" style:font-name-asian="標楷體"/>
    </style:style>
    <style:style style:name="P1293" style:parent-style-name="Standard" style:family="paragraph">
      <style:paragraph-properties fo:text-indent="0.1666in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7" style:parent-style-name="預設段落字型" style:family="text">
      <style:text-properties style:font-name="標楷體" style:font-name-asian="標楷體"/>
    </style:style>
    <style:style style:name="P1298" style:parent-style-name="Standard" style:family="paragraph">
      <style:paragraph-properties fo:margin-left="0.4166in" fo:text-indent="-0.25in">
        <style:tab-stops/>
      </style:paragraph-properties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P1307" style:parent-style-name="Standard" style:family="paragraph">
      <style:paragraph-properties fo:text-indent="0.1965in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1" style:parent-style-name="Standard" style:family="paragraph">
      <style:paragraph-properties style:vertical-align="auto"/>
      <style:text-properties fo:hyphenate="true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33" style:parent-style-name="Standard" style:family="paragraph">
      <style:paragraph-properties fo:text-align="center" style:vertical-align="auto"/>
      <style:text-properties fo:hyphenate="true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3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8" style:parent-style-name="Standard" style:family="paragraph">
      <style:paragraph-properties fo:text-align="justify" style:vertical-align="auto"/>
      <style:text-properties fo:hyphenate="true"/>
    </style:style>
    <style:style style:name="T1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4" style:parent-style-name="Standard" style:family="paragraph">
      <style:paragraph-properties fo:text-align="justify" style:vertical-align="auto"/>
      <style:text-properties fo:hyphenate="true"/>
    </style:style>
    <style:style style:name="T13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6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8" style:parent-style-name="Standard" style:family="paragraph">
      <style:paragraph-properties fo:text-align="justify" style:vertical-align="auto"/>
      <style:text-properties fo:hyphenate="true"/>
    </style:style>
    <style:style style:name="T13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0" style:parent-style-name="Standard" style:family="paragraph">
      <style:paragraph-properties style:vertical-align="auto"/>
      <style:text-properties fo:hyphenate="true"/>
    </style:style>
    <style:style style:name="T13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2" style:parent-style-name="Standard" style:family="paragraph">
      <style:paragraph-properties style:vertical-align="auto"/>
      <style:text-properties fo:hyphenate="true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4" style:parent-style-name="Standard" style:family="paragraph">
      <style:paragraph-properties style:vertical-align="auto"/>
      <style:text-properties fo:hyphenate="true"/>
    </style:style>
    <style:style style:name="T13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6" style:parent-style-name="Standard" style:family="paragraph">
      <style:paragraph-properties style:vertical-align="auto"/>
      <style:text-properties fo:hyphenate="true"/>
    </style:style>
    <style:style style:name="T13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5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2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7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00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1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2" style:parent-style-name="Standard" style:family="paragraph">
      <style:paragraph-properties fo:text-align="justify" style:vertical-align="auto"/>
      <style:text-properties fo:hyphenate="true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0</text:span><text:span text:style-name="T13">年</text:span><text:span text:style-name="T14">12</text:span><text:span text:style-name="T15">月</text:span><text:span text:style-name="T16">16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1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1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和泰保險經理紀人股份有限公司陳子涵經理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1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1</text:span><text:span text:style-name="T69">年</text:span><text:span text:style-name="T70">2</text:span><text:span text:style-name="T71">月</text:span><text:span text:style-name="T72">18</text:span><text:span text:style-name="T73">日至</text:span><text:span text:style-name="T74">111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</text:span></text:p>
        </text:list-item>
      </text:list>
      <text:p text:style-name="P82"><text:span text:style-name="T83"><text:s text:c="7"/></text:span><text:span text:style-name="T84">假日或補假日，照常開放</text:span><text:span text:style-name="T85">)</text:span><text:span text:style-name="T86">。</text:span></text:p>
      <text:list text:style-name="WWNum1" text:continue-numbering="true">
        <text:list-item>
          <text:p text:style-name="P87"><text:span text:style-name="T88">活動流程</text:span><text:span text:style-name="T89">(</text:span><text:span text:style-name="T90">此為概略行程，各單位依實際情況調整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，邀請贊助者致詞合影，致贈感謝狀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B3臺灣農業的故事廳(農藝</text:p>
            <text:p text:style-name="P123"><text:span text:style-name="T124"><text:s text:c="2"/></text:span><text:span text:style-name="T125">其境、智慧農機</text:span><text:span text:style-name="T126">)</text:span></text:p>
            <text:p text:style-name="P127">B1氣候變遷廳(行動愛地</text:p>
            <text:p text:style-name="P128"><text:s text:c="2"/>球)</text:p>
            <text:p text:style-name="P129">2F動力與機械廳(智慧製</text:p>
            <text:p text:style-name="P130"><text:s text:c="2"/>造專區)、電信@臺灣</text:p>
            <text:p text:style-name="P131">廳、烹調的科學(智慧烹<text:soft-page-break/>調)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、</text:span><text:span text:style-name="T137">健康</text:span></text:p>
            <text:p text:style-name="P138"><text:span text:style-name="T139">探索廳、交通夢想館</text:span></text:p>
            <text:p text:style-name="P140">6F希望、未來-莫拉克風災</text:p>
            <text:p text:style-name="P141"><text:s text:c="2"/>紀念館、太空飛行探索</text:p>
            <text:p text:style-name="P142"><text:s text:c="2"/>館、台灣工業史蹟館、</text:p>
            <text:p text:style-name="P143"><text:s text:c="2"/>啟動創新實驗場</text:p>
          </table:table-cell>
          <table:table-cell table:style-name="TableCell144">
            <text:p text:style-name="P145">本館原則以新開設展示廳優先安排，參訪展廳依當日輪值導覽老師專長安排。</text:p>
            <text:p text:style-name="P146">另參訪日期期間有符合12年國教課綱等適合學生學習的特展，本館亦得視情形安排。</text:p>
            <text:p text:style-name="P147"/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1:00~12:00</text:p>
          </table:table-cell>
          <table:table-cell table:style-name="TableCell152">
            <text:p text:style-name="P153">科教動手做</text:p>
            <text:p text:style-name="P154">活動</text:p>
          </table:table-cell>
          <table:table-cell table:style-name="TableCell155">
            <text:p text:style-name="P156">科學教室</text:p>
          </table:table-cell>
          <table:table-cell table:style-name="TableCell157">
            <text:p text:style-name="P158">本館推出適合各年齡動手做單元，從遊戲中學習科學知識，體驗動手做樂趣。</text:p>
            <text:p text:style-name="P159">本活動暑假期間與例假日無法安排課程，平日須視師資與教室使用情況進行安排。</text:p>
          </table:table-cell>
        </table:table-row>
        <table:table-row table:style-name="TableRow160">
          <table:table-cell table:style-name="TableCell161">
            <text:p text:style-name="P162">12:00~12:50</text:p>
          </table:table-cell>
          <table:table-cell table:style-name="TableCell163">
            <text:p text:style-name="P164">用餐</text:p>
          </table:table-cell>
          <table:table-cell table:style-name="TableCell165">
            <text:p text:style-name="P166">5F團體用餐區</text:p>
          </table:table-cell>
          <table:table-cell table:style-name="TableCell167">
            <text:p text:style-name="P168">由本館提供蔬食便當及礦泉水</text:p>
          </table:table-cell>
        </table:table-row>
        <table:table-row table:style-name="TableRow169">
          <table:table-cell table:style-name="TableCell170">
            <text:p text:style-name="P171">13:00-13:40</text:p>
          </table:table-cell>
          <table:table-cell table:style-name="TableCell172">
            <text:p text:style-name="P173">3D立體電影</text:p>
          </table:table-cell>
          <table:table-cell table:style-name="TableCell174">
            <text:p text:style-name="P175">B1多功能大銀幕電影院</text:p>
          </table:table-cell>
          <table:table-cell table:style-name="TableCell176">
            <text:p text:style-name="Standard"><text:span text:style-name="T177">高達</text:span><text:span text:style-name="T178">6</text:span><text:span text:style-name="T179">層樓高的大銀幕，配上立體眼鏡，感受絕佳臨場感。</text:span><text:span text:style-name="T180">請於</text:span><text:span text:style-name="T181">12:50</text:span><text:span text:style-name="T182">準時至</text:span><text:span text:style-name="T183">B1</text:span><text:span text:style-name="T184">樓電影院集合入場。</text:span></text:p>
          </table:table-cell>
        </table:table-row>
        <table:table-row table:style-name="TableRow185">
          <table:table-cell table:style-name="TableCell186">
            <text:p text:style-name="P187">14:00~14:50</text:p>
          </table:table-cell>
          <table:table-cell table:style-name="TableCell188">
            <text:p text:style-name="Standard"><text:span text:style-name="T189">體驗設施</text:span></text:p>
          </table:table-cell>
          <table:table-cell table:style-name="TableCell190">
            <text:p text:style-name="P191"><text:span text:style-name="T192">B1</text:span><text:span text:style-name="T193">開放式典藏庫</text:span><text:span text:style-name="T194">(</text:span><text:span text:style-name="T195">上限</text:span><text:span text:style-name="T196">60</text:span><text:span text:style-name="T197">人</text:span><text:span text:style-name="T198">/</text:span><text:span text:style-name="T199">時</text:span><text:span text:style-name="T200">)</text:span></text:p>
            <text:p text:style-name="P201">4F地震體驗屋(上限50人/時)</text:p>
            <text:p text:style-name="P202"><text:span text:style-name="T203">6F 4D</text:span><text:span text:style-name="T204">太空飛行</text:span><text:span text:style-name="T205">(</text:span><text:span text:style-name="T206">上限</text:span><text:span text:style-name="T207">25</text:span><text:span text:style-name="T208">人</text:span><text:span text:style-name="T209">/</text:span><text:span text:style-name="T210">時</text:span><text:span text:style-name="T211">)</text:span></text:p>
            <text:p text:style-name="P212"><text:span text:style-name="T213">南館樂活節能屋</text:span><text:span text:style-name="T214">(</text:span><text:span text:style-name="T215">上限</text:span><text:span text:style-name="T216">60</text:span><text:span text:style-name="T217">人</text:span><text:span text:style-name="T218">/</text:span><text:span text:style-name="T219">時</text:span><text:span text:style-name="T220">)</text:span></text:p>
          </table:table-cell>
          <table:table-cell table:style-name="TableCell221">
            <text:p text:style-name="P222"><text:span text:style-name="T223">體驗設施由本館視參訪團體人數與當日預約情形安排，超過上限人數之團體本館亦得視情形安排不同體驗設施。</text:span></text:p>
          </table:table-cell>
        </table:table-row>
        <table:table-row table:style-name="TableRow224">
          <table:table-cell table:style-name="TableCell225">
            <text:p text:style-name="P226">15:00-16:00</text:p>
          </table:table-cell>
          <table:table-cell table:style-name="TableCell227">
            <text:p text:style-name="P228">自行參觀、回程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33">陸、申請方式及活動說明</text:span></text:p>
      <text:list text:style-name="WWNum2">
        <text:list-item text:start-value="1">
          <text:p text:style-name="P234"><text:span text:style-name="T235">本活動提供經濟弱勢學生全額免費到館參觀（含參觀費用、科學活動材料費、交通、保險、膳費等費用），活動行程由本館規劃，惠請各單位</text:span><text:span text:style-name="T236">薦送</text:span><text:span text:style-name="T237">經濟弱勢</text:span><text:span text:style-name="T238">學生參加，請</text:span><text:span text:style-name="T239">檢具公函並填覆申請表</text:span><text:span text:style-name="T240">，</text:span><text:span text:style-name="T241">參訪學生名單、匯款帳戶資料表</text:span><text:span text:style-name="T242">(</text:span><text:span text:style-name="T243">表格如附件一、附件二、附件三</text:span><text:span text:style-name="T244">)</text:span><text:span text:style-name="T245">；以社會福利團體名義申請本計畫者，除上述附件外，需再檢附申請單位</text:span><text:span text:style-name="T246">立案證書、組織章程</text:span><text:span text:style-name="T247">等文件影本各</text:span><text:span text:style-name="T248">1</text:span><text:span text:style-name="T249">份，本館另將抽樣參訪學生</text:span><text:span text:style-name="T250">清寒證明</text:span><text:span text:style-name="T251">備查。</text:span></text:p>
        </text:list-item>
        <text:list-item>
          <text:p text:style-name="P252"><text:span text:style-name="T253">本館將</text:span><text:span text:style-name="T254">依來函及</text:span><text:span text:style-name="T255">文件完備</text:span><text:span text:style-name="T256">先後順序</text:span><text:span text:style-name="T257">核定申請費用，經費有限用完為止，審查後通知相關事項，如有文件缺漏者將另以電話通知修正及提交。</text:span></text:p>
        </text:list-item>
        <text:list-item>
          <text:p text:style-name="P258"><text:span text:style-name="T259">陪同人數係</text:span><text:span text:style-name="T260">10</text:span><text:span text:style-name="T261">名學生以</text:span><text:span text:style-name="T262">內得</text:span><text:span text:style-name="T263">1</text:span><text:span text:style-name="T264">名陪同人員、</text:span><text:span text:style-name="T265">20</text:span><text:span text:style-name="T266">名學生以內得</text:span><text:span text:style-name="T267">2</text:span><text:span text:style-name="T268">名陪同人員，以此類推；倘有特殊需求者</text:span><text:span text:style-name="T269">(</text:span><text:span text:style-name="T270">如身心障礙、特教班</text:span><text:span text:style-name="T271">…</text:span><text:span text:style-name="T272">等</text:span><text:span text:style-name="T273">)</text:span><text:span text:style-name="T274">，請於公函述明理由，</text:span><text:span text:style-name="T275">並於申請表</text:span><text:span text:style-name="T276">(</text:span><text:span text:style-name="T277">附件一</text:span><text:span text:style-name="T278">)</text:span><text:span text:style-name="T279">加註敘明</text:span><text:span text:style-name="T280">，經本館同意後，陪同人數得不受前述人數限制。</text:span></text:p>
        </text:list-item>
      </text:list>
      <text:p text:style-name="P281"><text:span text:style-name="T282">本活動全額支付對象為經濟弱勢學生</text:span><text:span text:style-name="T283">及經本館同意全額支付之陪同人員</text:span><text:span text:style-name="T284">，一般學生及超額陪同人員隨隊參訪者得適用優惠專案（參觀展示廳每人</text:span><text:span text:style-name="T285">35</text:span><text:span text:style-name="T286">元、電影院</text:span><text:span text:style-name="T287">50</text:span><text:span text:style-name="T288">元、體驗設施</text:span><text:span text:style-name="T289">25</text:span><text:span text:style-name="T290">元、科教動手做活動</text:span><text:span text:style-name="T291">60</text:span><text:span text:style-name="T292">元、有安排參觀特展者依優惠票收費）</text:span><text:span text:style-name="T293">，其他費用如保險費、交通費、膳費等所有費用均需自籌。</text:span><text:span text:style-name="T294">倘非本計畫全額支付對象共乘交通車者，須依搭車人數比例分攤車資。</text:span></text:p>
      <text:list text:style-name="WWNum2" text:continue-numbering="true">
        <text:list-item>
          <text:p text:style-name="P295"><text:span text:style-name="T296">請於參觀日當天準時</text:span><text:span text:style-name="T297">自行到館集合</text:span><text:span text:style-name="T298">或</text:span><text:span text:style-name="T299">至</text:span><text:span text:style-name="T300">台鐵科工館站後，步行至本館</text:span><text:span text:style-name="T301">。</text:span><text:span text:style-name="T302">經費支付事項請參閱第柒點說明。</text:span></text:p>
        </text:list-item>
        <text:list-item>
          <text:p text:style-name="P303"><text:span text:style-name="T304">到館時請檢附</text:span><text:span text:style-name="T305">(</text:span><text:span text:style-name="T306">詳細辦法如第柒點</text:span><text:span text:style-name="T307">)</text:span></text:p>
        </text:list-item>
      </text:list>
      <text:p text:style-name="P308"><text:span text:style-name="T309">1.</text:span><text:span text:style-name="T310">搭乘大眾運輸工具等交通費購票證明、發票或收據</text:span><text:span text:style-name="T311">。</text:span></text:p>
      <text:p text:style-name="P312"><text:span text:style-name="T313">2.</text:span><text:span text:style-name="T314">住宿費發票或收據</text:span><text:span text:style-name="T315">(</text:span><text:span text:style-name="T316">如有適用</text:span><text:span text:style-name="T317">)</text:span><text:span text:style-name="T318">。</text:span></text:p>
      <text:p text:style-name="P319"><text:span text:style-name="T320">3.</text:span><text:span text:style-name="T321">旅遊平安保險費</text:span><text:span text:style-name="T322">(</text:span><text:span text:style-name="T323">如有適用</text:span><text:span text:style-name="T324">)</text:span><text:span text:style-name="T325">。</text:span></text:p>
      <text:p text:style-name="P326"><text:span text:style-name="T327">4.</text:span><text:span text:style-name="T328">感謝狀：贊助者名單請參考活動行程表。</text:span></text:p>
      <text:p text:style-name="P329"><text:span text:style-name="T330">5.</text:span><text:span text:style-name="T331">承包廠商匯款帳戶資料</text:span><text:span text:style-name="T332">(</text:span><text:span text:style-name="T333">表格如附件三</text:span><text:span text:style-name="T334">)</text:span><text:span text:style-name="T335">及存摺封面影本。</text:span></text:p>
      <text:p text:style-name="P336"><text:span text:style-name="T337">6.</text:span><text:span text:style-name="T338">參觀單位匯款帳戶資料</text:span><text:span text:style-name="T339">(</text:span><text:span text:style-name="T340">表格如附件三</text:span><text:span text:style-name="T341">)<text:s/></text:span><text:span text:style-name="T342">(</text:span><text:span text:style-name="T343">如有適用</text:span><text:span text:style-name="T344">)</text:span><text:span text:style-name="T345">：由申請單位墊支經費者，請檢附單位請款領據正本</text:span><text:span text:style-name="T346">(</text:span><text:span text:style-name="T347">範例如附件四</text:span><text:span text:style-name="T348">)</text:span><text:span text:style-name="T349">、收據影本及單位匯款帳戶資料</text:span><text:span text:style-name="T350">(</text:span><text:span text:style-name="T351">如附件三</text:span><text:span text:style-name="T352">)</text:span><text:span text:style-name="T353">。</text:span><text:span text:style-name="T354">參觀單位墊付兩項以上費用時，請分別檢附領據正本，勿合併一張申請。</text:span></text:p>
      <text:p text:style-name="Standard"><text:span text:style-name="T355"><text:s text:c="5"/></text:span><text:span text:style-name="T356">六、請各單位製作感謝狀，於參觀當日得交本館轉予贊助者，活動結束後，一個月內請提供</text:span><text:span text:style-name="T357">3</text:span><text:span text:style-name="T358">則以上學生到館參觀心得</text:span><text:span text:style-name="T359">(</text:span><text:span text:style-name="T360">感謝卡、影像、圖畫或文字等形式不拘</text:span><text:span text:style-name="T361">)<text:s/></text:span><text:span text:style-name="T362">及照片電子檔數張</text:span><text:span text:style-name="T363">(</text:span><text:span text:style-name="T364">如有個案保護等考量得不提供</text:span><text:span text:style-name="T365">)</text:span><text:span text:style-name="T366">，統一收集後，</text:span><text:span text:style-name="T367">一律以電子掃描檔</text:span><text:span text:style-name="T368">Email</text:span><text:span text:style-name="T369">至本館公共服務組平安小組承辦人</text:span><text:span text:style-name="T370">電子信箱。</text:span></text:p>
      <text:p text:style-name="Standard"><text:span text:style-name="T371">柒、經費支付說明</text:span></text:p>
      <text:p text:style-name="P372"><text:span text:style-name="T373">一、申請大眾運輸工具等交通費者</text:span><text:span text:style-name="T374">，說明如次：</text:span></text:p>
      <text:soft-page-break/>
      <text:p text:style-name="P375"><text:span text:style-name="T376">1.</text:span><text:span text:style-name="T377">購票</text:span><text:span text:style-name="T378">(</text:span><text:span text:style-name="T379">憑證</text:span><text:span text:style-name="T380">)</text:span><text:span text:style-name="T381">日期：限參觀日當天；經本館同意支付交通費者，得依實際參觀日期辦理。</text:span></text:p>
      <text:p text:style-name="P382"><text:span text:style-name="T383">2.</text:span><text:span text:style-name="T384">高雄鐵路已完成地下化並新增科工館站，步行即可到達本館。為鼓勵學校搭乘大眾運輸，及配合政府節能減碳目標，搭乘台鐵至科工館站之學校團體優先受理申請。</text:span><text:span text:style-name="T385">惟實際租借遊覽車比搭乘大眾運輸工具更便捷及經濟者，</text:span><text:span text:style-name="T386">請於公函中述明理由</text:span><text:span text:style-name="T387">，並經本館同意後，始得租借遊覽車。</text:span></text:p>
      <text:p text:style-name="P388"><text:span text:style-name="T389"><text:s text:c="8"/>3.</text:span><text:span text:style-name="T390">另針對澎湖、綠島、蘭嶼、小琉球等區到臺灣本島之交通費支付，僅以台華輪或交通船往返船票為支付金額上限，欲搭乘其他交通工具者，差額由各單位自籌。</text:span></text:p>
      <text:p text:style-name="P391"><text:span text:style-name="T392"><text:s text:c="7"/></text:span><text:span text:style-name="T393"><text:s/>4.</text:span><text:span text:style-name="T394">租借遊覽車</text:span><text:span text:style-name="T395">，申請時請檢附三家廠商估價單，本館核定支付最低價金額。</text:span></text:p>
      <text:p text:style-name="P396"><text:span text:style-name="T397"><text:s text:c="7"/></text:span><text:span text:style-name="T398"><text:s/>5.</text:span><text:span text:style-name="T399">租借遊覽車需依教育部「學校辦理校外教學活動租用車輛應行注意事項」租用</text:span><text:span text:style-name="T400">5</text:span><text:span text:style-name="T401">年以下車齡車輛，並收據備註欄註明「</text:span><text:span text:style-name="T402">5</text:span><text:span text:style-name="T403">年內車齡車輛」。</text:span></text:p>
      <text:p text:style-name="P404"><text:span text:style-name="T405"><text:s text:c="8"/>6.</text:span><text:span text:style-name="T406">近期報載發生多起因搭車未繫安全帶致發生受傷意外事件，搭乘遊覽車前請要求學員全數繫上安全帶。</text:span></text:p>
      <text:p text:style-name="P407"><text:span text:style-name="T408">二、參觀單位有住宿必要者，說明如次：</text:span></text:p>
      <text:p text:style-name="P409"><text:span text:style-name="T410"><text:s text:c="10"/>1.</text:span><text:span text:style-name="T411">住宿日期：限參觀日前一天或當天。</text:span></text:p>
      <text:p text:style-name="P412"><text:span text:style-name="T413"><text:s text:c="10"/>2.</text:span><text:span text:style-name="T414">有住宿必要者</text:span><text:span text:style-name="T415">(</text:span><text:span text:style-name="T416">以臺東縣</text:span><text:span text:style-name="T417">(</text:span><text:span text:style-name="T418">含綠島、蘭嶼</text:span><text:span text:style-name="T419">)</text:span><text:span text:style-name="T420">、花蓮縣、</text:span><text:span text:style-name="T421">宜蘭縣、南投縣</text:span><text:span text:style-name="T422">(</text:span><text:span text:style-name="T423">偏遠地區學校</text:span><text:span text:style-name="T424">)</text:span><text:span text:style-name="T425">、台中縣市〈含〉以北縣市、澎湖縣、金門、馬祖等地區為限</text:span><text:span text:style-name="T426">)</text:span><text:span text:style-name="T427">請於公函敘明理由，並經本館同意後，各單位逕洽業者訂房。</text:span></text:p>
      <text:p text:style-name="P428"><text:span text:style-name="T429"><text:s text:c="9"/>3.</text:span><text:span text:style-name="T430">住宿費支付上限以「國軍英雄館</text:span><text:span text:style-name="T431">(</text:span><text:span text:style-name="T432">高雄館</text:span><text:span text:style-name="T433">)</text:span><text:span text:style-name="T434">」一日團體收費為標準住宿費，每人計</text:span><text:span text:style-name="T435">400</text:span><text:span text:style-name="T436">元為上限，</text:span><text:span text:style-name="T437">核銷人數以本館同意及當日實到人數為限</text:span><text:span text:style-name="T438">，差額須由單位自籌。</text:span></text:p>
      <text:p text:style-name="P439"><text:span text:style-name="T440"><text:s text:c="7"/></text:span><text:span text:style-name="T441"><text:s text:c="2"/></text:span><text:span text:style-name="T442">4.</text:span><text:s/><text:span text:style-name="T443">住宿費超過</text:span><text:span text:style-name="T444">1</text:span><text:span text:style-name="T445">萬元者，申請時請先檢附估價單。</text:span><text:span text:style-name="T446"><text:s text:c="4"/></text:span></text:p>
      <text:p text:style-name="P447"><text:span text:style-name="T448">三、旅遊平安保險、參觀費用、科學活動材料費、膳費、交通費等由本館統一辦理。</text:span><text:span text:style-name="T449">單位</text:span></text:p>
      <text:p text:style-name="P450"><text:span text:style-name="T451">如需自行申請旅遊平安保險，請於公函及申請表</text:span><text:span text:style-name="T452">(</text:span><text:span text:style-name="T453">附件一</text:span><text:span text:style-name="T454">)</text:span><text:span text:style-name="T455">中敘明。</text:span></text:p>
      <text:p text:style-name="P456"><text:span text:style-name="T457">四、上述經費由</text:span><text:bookmark-start text:name="OLE_LINK4"/><text:bookmark-start text:name="OLE_LINK3"/><text:span text:style-name="T458">本館逕支付廠商，請參觀單位配合通知廠商</text:span><text:bookmark-end text:name="OLE_LINK4"/><text:bookmark-end text:name="OLE_LINK3"/><text:span text:style-name="T459">：</text:span><text:span text:style-name="T460">抬頭：國立科學工藝博物館、統編：</text:span><text:span text:style-name="T461">08203324</text:span><text:span text:style-name="T462">。</text:span><text:span text:style-name="T463">上述經費發票或收據</text:span><text:span text:style-name="T464">(</text:span><text:span text:style-name="T465">須加蓋發票章並註明營利事業統一編號及負責人章</text:span><text:span text:style-name="T466">)</text:span><text:span text:style-name="T467">，請各單位於蒞館當日交由本館核銷，並提供承包廠商匯款帳戶</text:span><text:span text:style-name="T468">(</text:span><text:span text:style-name="T469">須與發票上一致</text:span><text:span text:style-name="T470">)</text:span><text:span text:style-name="T471">、帳號、統一編號、電話等匯款資料；</text:span><text:span text:style-name="T472">如由申請單位墊支經費者，請檢附單位請</text:span><text:soft-page-break/><text:span text:style-name="T473">款</text:span><text:span text:style-name="T474">領據正本</text:span><text:span text:style-name="T475">(</text:span><text:span text:style-name="T476">附件四</text:span><text:span text:style-name="T477">)</text:span><text:span text:style-name="T478">、</text:span><text:span text:style-name="T479">收據影本</text:span><text:span text:style-name="T480">及</text:span><text:span text:style-name="T481">單位</text:span><text:span text:style-name="T482">匯款帳戶資料</text:span><text:span text:style-name="T483">(</text:span><text:span text:style-name="T484">附件三</text:span><text:span text:style-name="T485">)</text:span><text:span text:style-name="T486">，俾於後續匯款作業。</text:span></text:p>
      <text:soft-page-break/>
      <text:p text:style-name="P487"><text:span text:style-name="T488">附件一</text:span><text:span text:style-name="T489"><text:s text:c="2"/></text:span><text:span text:style-name="T490">國立科學工藝博物館</text:span><text:span text:style-name="T491">111</text:span><text:span text:style-name="T492">年點燈傳愛之旅</text:span><text:span text:style-name="T493">活動申請表</text:span></text:p>
      <text:p text:style-name="P494"><text:span text:style-name="T495">請檢具各單位</text:span><text:span text:style-name="T496">公函</text:span><text:span text:style-name="T497">向本館提出申請預約活動</text:span><text:span text:style-name="T498"><text:s/></text:span><text:span text:style-name="T499">。本館近期活動內容敬請上網瀏覽</text:span><text:a xlink:href="http://www.nstm.gov.tw" office:target-frame-name="_top" xlink:show="replace"><text:span text:style-name="T500">www.nstm.gov.tw</text:span></text:a></text:p>
      <text:p text:style-name="P501"><text:span text:style-name="T502">本館地址︰</text:span><text:span text:style-name="T503">80765</text:span><text:span text:style-name="T504">高雄市三民區九如一路</text:span><text:span text:style-name="T505">720</text:span><text:span text:style-name="T506">號</text:span></text:p>
      <text:p text:style-name="P507"><text:span text:style-name="T508">承辦人員：公共服務組蔡先生</text:span></text:p>
      <text:p text:style-name="P509"><text:span text:style-name="T510">承辦人電話︰</text:span><text:span text:style-name="T511">07-380-0089</text:span><text:span text:style-name="T512">轉</text:span><text:span text:style-name="T513">8478 <text:s text:c="4"/></text:span><text:span text:style-name="T514">傳真：</text:span><text:span text:style-name="T515">07-387-8748</text:span></text:p>
      <text:p text:style-name="P516"><text:span text:style-name="T517">e-mail: kiyoku</text:span><text:span text:style-name="T518">1128@mail.nstm.gov.tw <text:s text:c="4"/></text:span></text:p>
      <text:p text:style-name="P519"><text:span text:style-name="T520">111</text:span><text:span text:style-name="T521">年點燈傳愛之旅</text:span><text:span text:style-name="T522">活動申請表</text:span>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單位名稱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單位地址</text:span></text:p>
          </table:table-cell>
          <table:table-cell table:style-name="TableCell536">
            <text:p text:style-name="P537"><text:span text:style-name="T538"><text:s text:c="2"/></text:span><text:span text:style-name="T539">　縣市</text:span><text:span text:style-name="T540"><text:s text:c="2"/></text:span><text:span text:style-name="T541">　</text:span><text:span text:style-name="T542">　鄉鎮</text:span><text:span text:style-name="T543"><text:s text:c="4"/></text:span><text:span text:style-name="T544">　市區　</text:span><text:span text:style-name="T545"><text:s text:c="2"/></text:span><text:span text:style-name="T546">　村里</text:span><text:span text:style-name="T547"><text:s text:c="2"/></text:span><text:span text:style-name="T548">　　　路街　</text:span><text:span text:style-name="T549"><text:s/></text:span><text:span text:style-name="T550">　　巷弄　</text:span><text:span text:style-name="T551"><text:s text:c="4"/></text:span><text:span text:style-name="T552">　號樓</text:span></text:p>
          </table:table-cell>
        </table:table-row>
        <table:table-row table:style-name="TableRow553">
          <table:table-cell table:style-name="TableCell554">
            <text:p text:style-name="P555">來館人數</text:p>
          </table:table-cell>
          <table:table-cell table:style-name="TableCell556">
            <text:p text:style-name="P557">經濟弱勢學生<text:s text:c="8"/>人；陪同人員<text:s text:c="7"/>人<text:s/>(如有特殊生需專人陪同請敘明)</text:p>
            <text:p text:style-name="P558"/>
            <text:p text:style-name="P559">一般學生<text:s text:c="9"/>人；<text:s/>超額陪同人員<text:s text:c="7"/>人；共<text:s text:c="6"/>人</text:p>
            <text:p text:style-name="P560">*陪同人數比例依說明第陸點第三項辦理</text:p>
          </table:table-cell>
        </table:table-row>
        <table:table-row table:style-name="TableRow561">
          <table:table-cell table:style-name="TableCell562">
            <text:p text:style-name="P563">來館日期</text:p>
          </table:table-cell>
          <table:table-cell table:style-name="TableCell564">
            <text:p text:style-name="P565">第一優先: <text:s text:c="7"/>年<text:s text:c="5"/>月<text:s text:c="6"/>日（星期<text:s text:c="2"/>）</text:p>
            <text:p text:style-name="P566">第二優先: <text:s text:c="7"/>年<text:s text:c="5"/>月<text:s text:c="6"/>日（星期<text:s text:c="2"/>）</text:p>
            <text:p text:style-name="P567">第三優先: <text:s text:c="7"/>年<text:s text:c="5"/>月<text:s text:c="6"/>日（星期<text:s text:c="2"/>）</text:p>
          </table:table-cell>
        </table:table-row>
        <table:table-row table:style-name="TableRow568">
          <table:table-cell table:style-name="TableCell569" table:number-columns-spanned="2">
            <text:p text:style-name="P570">帶隊教師姓名︰<text:s text:c="21"/>職稱︰<text:s text:c="28"/>電話︰</text:p>
            <text:p text:style-name="P571"/>
            <text:p text:style-name="P572">行動電話：<text:s text:c="29"/>e-mail：</text:p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><text:span text:style-name="T576">聯絡教師姓名︰</text:span><text:span text:style-name="T577"><text:s text:c="44"/></text:span><text:span text:style-name="T578">職稱</text:span><text:span text:style-name="T579">︰</text:span><text:span text:style-name="T580"><text:s text:c="30"/></text:span><text:span text:style-name="T581">電話︰</text:span></text:p>
            <text:p text:style-name="P582"/>
            <text:p text:style-name="P583">行動電話：<text:s text:c="30"/>e-mail：</text:p>
            <text:p text:style-name="P584">(帶隊教師與聯絡教師避免留同一人資料，以防參訪當日無法聯繫)</text:p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申請交通費用︰</text:p>
            <text:p text:style-name="P588">(租借遊覽車，申請時須先檢附三家廠商估價單，本館核定支付最低價金額)</text:p>
            <text:p text:style-name="P589"/>
            <text:p text:style-name="P590">申請住宿費用(如有適用)：</text:p>
            <text:p text:style-name="P591">*申請住宿請依說明第柒點第二項辦理</text:p>
            <text:p text:style-name="P592">(請依需求自行增列，超過1萬元者，申請時請檢附估價單)</text:p>
          </table:table-cell>
          <table:covered-table-cell/>
        </table:table-row>
      </table:table>
      <text:p text:style-name="P593"><text:span text:style-name="T594">註：</text:span><text:span text:style-name="T595">1.<text:s/></text:span><text:span text:style-name="T596">本傳愛活動僅適用於經濟弱勢學生。</text:span></text:p>
      <text:p text:style-name="P597"><text:span text:style-name="T598">2.<text:s/></text:span><text:span text:style-name="T599">請自行到館集合。本活動將於</text:span><text:span text:style-name="T600">10</text:span><text:span text:style-name="T601">時</text:span><text:span text:style-name="T602">0</text:span><text:span text:style-name="T603">分開始，敬請於</text:span><text:span text:style-name="T604">9</text:span><text:span text:style-name="T605">時</text:span><text:span text:style-name="T606">30</text:span><text:span text:style-name="T607">分至本館一樓大廳完成報到。</text:span></text:p>
      <text:p text:style-name="P608"><text:span text:style-name="T609">3.</text:span><text:span text:style-name="T610">到館時請檢附</text:span><text:span text:style-name="T611">:</text:span></text:p>
      <text:p text:style-name="P612"><text:span text:style-name="T613">(1)</text:span><text:span text:style-name="T614">搭乘大眾運輸工具等交通費購票證明、發票或收據，收據備註欄註明「</text:span><text:span text:style-name="T615">5</text:span><text:span text:style-name="T616">年內車齡車輛」。本館</text:span><text:span text:style-name="T617">抬頭：國立科學工藝博物館、統編：</text:span><text:span text:style-name="T618">08203324</text:span><text:span text:style-name="T619">。</text:span></text:p>
      <text:p text:style-name="P620"><text:span text:style-name="T621">(2)</text:span><text:span text:style-name="T622">住宿費發票或收據</text:span><text:span text:style-name="T623">(</text:span><text:span text:style-name="T624">如有適用</text:span><text:span text:style-name="T625">)</text:span><text:span text:style-name="T626">。</text:span></text:p>
      <text:p text:style-name="P627"><text:span text:style-name="T628">(3)</text:span><text:span text:style-name="T629">旅遊平安保險費</text:span><text:span text:style-name="T630">(</text:span><text:span text:style-name="T631">如有適用</text:span><text:span text:style-name="T632">)</text:span><text:span text:style-name="T633">。</text:span></text:p>
      <text:p text:style-name="P634"><text:span text:style-name="T635">(4)</text:span><text:span text:style-name="T636">感謝狀。</text:span></text:p>
      <text:p text:style-name="P637"><text:span text:style-name="T638">(5)</text:span><text:span text:style-name="T639">承包廠商匯款帳戶資料</text:span><text:span text:style-name="T640">(</text:span><text:span text:style-name="T641">表格如附件三</text:span><text:span text:style-name="T642">)</text:span><text:span text:style-name="T643">及存摺封面影本。</text:span></text:p>
      <text:p text:style-name="P644"><text:span text:style-name="T645">(6)</text:span><text:span text:style-name="T646">參觀單位</text:span><text:span text:style-name="T647">匯款帳戶資料</text:span><text:span text:style-name="T648">(</text:span><text:span text:style-name="T649">表格如附件三</text:span><text:span text:style-name="T650">) (</text:span><text:span text:style-name="T651">如有適用</text:span><text:span text:style-name="T652">)</text:span><text:span text:style-name="T653">。</text:span><text:span text:style-name="T654">墊付兩項以上費用時，請分開</text:span><text:soft-page-break/><text:span text:style-name="T655">檢附領據正本，勿合併一張申請。</text:span></text:p>
      <text:soft-page-break/>
      <text:p text:style-name="P656"><text:span text:style-name="T657">附件二</text:span><text:span text:style-name="T658"><text:s text:c="2"/></text:span><text:span text:style-name="T659">經濟弱勢學生參訪名冊</text:span></text:p>
      <text:p text:style-name="P660"/>
      <text:p text:style-name="P661"><text:span text:style-name="T662"><text:s text:c="26"/></text:span><text:span text:style-name="T663">市</text:span><text:span text:style-name="T664">(</text:span><text:span text:style-name="T665">縣</text:span><text:span text:style-name="T666">) <text:s text:c="16"/></text:span><text:span text:style-name="T667">單位名稱</text:span><text:span text:style-name="T668"><text:s text:c="7"/></text:span></text:p>
      <text:p text:style-name="P669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序號</text:p>
          </table:table-cell>
          <table:table-cell table:style-name="TableCell682">
            <text:p text:style-name="P683">年級別</text:p>
          </table:table-cell>
          <table:table-cell table:style-name="TableCell684">
            <text:p text:style-name="P685">姓名</text:p>
          </table:table-cell>
          <table:table-cell table:style-name="TableCell686">
            <text:p text:style-name="P687">性別</text:p>
          </table:table-cell>
          <table:table-cell table:style-name="TableCell688">
            <text:p text:style-name="P689">生日(年月日)</text:p>
          </table:table-cell>
          <table:table-cell table:style-name="TableCell690">
            <text:p text:style-name="P691">身分證字號</text:p>
          </table:table-cell>
          <table:table-cell table:style-name="TableCell692">
            <text:p text:style-name="P693">受益人</text:p>
            <text:p text:style-name="P694">(真實姓名)</text:p>
          </table:table-cell>
          <table:table-cell table:style-name="TableCell695">
            <text:p text:style-name="P696">不同校者，請註明就讀學校</text:p>
          </table:table-cell>
        </table:table-row>
        <table:table-row table:style-name="TableRow697">
          <table:table-cell table:style-name="TableCell698">
            <text:p text:style-name="P699">1</text:p>
          </table:table-cell>
          <table:table-cell table:style-name="TableCell700">
            <text:p text:style-name="P701">　</text:p>
          </table:table-cell>
          <table:table-cell table:style-name="TableCell702">
            <text:p text:style-name="P703">　</text:p>
          </table:table-cell>
          <table:table-cell table:style-name="TableCell704">
            <text:p text:style-name="P705">　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　</text:p>
          </table:table-cell>
        </table:table-row>
        <table:table-row table:style-name="TableRow714">
          <table:table-cell table:style-name="TableCell715">
            <text:p text:style-name="P716">2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　</text:p>
          </table:table-cell>
        </table:table-row>
        <table:table-row table:style-name="TableRow731">
          <table:table-cell table:style-name="TableCell732">
            <text:p text:style-name="P733">3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　</text:p>
          </table:table-cell>
        </table:table-row>
        <table:table-row table:style-name="TableRow748">
          <table:table-cell table:style-name="TableCell749">
            <text:p text:style-name="P750">4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　</text:p>
          </table:table-cell>
        </table:table-row>
        <table:table-row table:style-name="TableRow765">
          <table:table-cell table:style-name="TableCell766">
            <text:p text:style-name="P767">5</text:p>
          </table:table-cell>
          <table:table-cell table:style-name="TableCell768">
            <text:p text:style-name="P769">　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　</text:p>
          </table:table-cell>
        </table:table-row>
        <table:table-row table:style-name="TableRow782">
          <table:table-cell table:style-name="TableCell783">
            <text:p text:style-name="P784">6</text:p>
          </table:table-cell>
          <table:table-cell table:style-name="TableCell785">
            <text:p text:style-name="P786">　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　</text:p>
          </table:table-cell>
        </table:table-row>
        <table:table-row table:style-name="TableRow799">
          <table:table-cell table:style-name="TableCell800">
            <text:p text:style-name="P801">7</text:p>
          </table:table-cell>
          <table:table-cell table:style-name="TableCell802">
            <text:p text:style-name="P803">　</text:p>
          </table:table-cell>
          <table:table-cell table:style-name="TableCell804">
            <text:p text:style-name="P805">　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　</text:p>
          </table:table-cell>
        </table:table-row>
        <table:table-row table:style-name="TableRow816">
          <table:table-cell table:style-name="TableCell817">
            <text:p text:style-name="P818">8</text:p>
          </table:table-cell>
          <table:table-cell table:style-name="TableCell819">
            <text:p text:style-name="P820">　</text:p>
          </table:table-cell>
          <table:table-cell table:style-name="TableCell821">
            <text:p text:style-name="P822">　</text:p>
          </table:table-cell>
          <table:table-cell table:style-name="TableCell823">
            <text:p text:style-name="P824">　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　</text:p>
          </table:table-cell>
        </table:table-row>
        <table:table-row table:style-name="TableRow833">
          <table:table-cell table:style-name="TableCell834">
            <text:p text:style-name="P835">9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>　</text:p>
          </table:table-cell>
          <table:table-cell table:style-name="TableCell840">
            <text:p text:style-name="P841">　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　</text:p>
          </table:table-cell>
        </table:table-row>
        <table:table-row table:style-name="TableRow850">
          <table:table-cell table:style-name="TableCell851">
            <text:p text:style-name="P852">10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>　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　</text:p>
          </table:table-cell>
        </table:table-row>
        <table:table-row table:style-name="TableRow867">
          <table:table-cell table:style-name="TableCell868">
            <text:p text:style-name="P869">11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　</text:p>
          </table:table-cell>
        </table:table-row>
        <table:table-row table:style-name="TableRow884">
          <table:table-cell table:style-name="TableCell885">
            <text:p text:style-name="P886">12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　</text:p>
          </table:table-cell>
        </table:table-row>
        <table:table-row table:style-name="TableRow901">
          <table:table-cell table:style-name="TableCell902">
            <text:p text:style-name="P903">13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　</text:p>
          </table:table-cell>
        </table:table-row>
        <table:table-row table:style-name="TableRow918">
          <table:table-cell table:style-name="TableCell919">
            <text:p text:style-name="P920">14</text:p>
          </table:table-cell>
          <table:table-cell table:style-name="TableCell921">
            <text:p text:style-name="P922">　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　</text:p>
          </table:table-cell>
        </table:table-row>
        <table:table-row table:style-name="TableRow935">
          <table:table-cell table:style-name="TableCell936">
            <text:p text:style-name="P937">15</text:p>
          </table:table-cell>
          <table:table-cell table:style-name="TableCell938">
            <text:p text:style-name="P939">　</text:p>
          </table:table-cell>
          <table:table-cell table:style-name="TableCell940">
            <text:p text:style-name="P941">　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　</text:p>
          </table:table-cell>
        </table:table-row>
        <table:table-row table:style-name="TableRow952">
          <table:table-cell table:style-name="TableCell953">
            <text:p text:style-name="P954">16</text:p>
          </table:table-cell>
          <table:table-cell table:style-name="TableCell955">
            <text:p text:style-name="P956">　</text:p>
          </table:table-cell>
          <table:table-cell table:style-name="TableCell957">
            <text:p text:style-name="P958">　</text:p>
          </table:table-cell>
          <table:table-cell table:style-name="TableCell959">
            <text:p text:style-name="P960">　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　</text:p>
          </table:table-cell>
        </table:table-row>
        <table:table-row table:style-name="TableRow969">
          <table:table-cell table:style-name="TableCell970">
            <text:p text:style-name="P971">17</text:p>
          </table:table-cell>
          <table:table-cell table:style-name="TableCell972">
            <text:p text:style-name="P973">　</text:p>
          </table:table-cell>
          <table:table-cell table:style-name="TableCell974">
            <text:p text:style-name="P975">　</text:p>
          </table:table-cell>
          <table:table-cell table:style-name="TableCell976">
            <text:p text:style-name="P977">　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　</text:p>
          </table:table-cell>
        </table:table-row>
        <table:table-row table:style-name="TableRow986">
          <table:table-cell table:style-name="TableCell987">
            <text:p text:style-name="P988">18</text:p>
          </table:table-cell>
          <table:table-cell table:style-name="TableCell989">
            <text:p text:style-name="P990">　</text:p>
          </table:table-cell>
          <table:table-cell table:style-name="TableCell991">
            <text:p text:style-name="P992">　</text:p>
          </table:table-cell>
          <table:table-cell table:style-name="TableCell993">
            <text:p text:style-name="P994">　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　</text:p>
          </table:table-cell>
        </table:table-row>
        <table:table-row table:style-name="TableRow1003">
          <table:table-cell table:style-name="TableCell1004">
            <text:p text:style-name="P1005">19</text:p>
          </table:table-cell>
          <table:table-cell table:style-name="TableCell1006">
            <text:p text:style-name="P1007">　</text:p>
          </table:table-cell>
          <table:table-cell table:style-name="TableCell1008">
            <text:p text:style-name="P1009">　</text:p>
          </table:table-cell>
          <table:table-cell table:style-name="TableCell1010">
            <text:p text:style-name="P1011">　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　</text:p>
          </table:table-cell>
        </table:table-row>
        <table:table-row table:style-name="TableRow1020">
          <table:table-cell table:style-name="TableCell1021">
            <text:p text:style-name="P1022">20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21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22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23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24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25</text:p>
          </table:table-cell>
          <table:table-cell table:style-name="TableCell1108">
            <text:p text:style-name="P1109">　</text:p>
          </table:table-cell>
          <table:table-cell table:style-name="TableCell1110">
            <text:p text:style-name="P1111">　</text:p>
          </table:table-cell>
          <table:table-cell table:style-name="TableCell1112">
            <text:p text:style-name="P1113">　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　</text:p>
          </table:table-cell>
        </table:table-row>
      </table:table>
      <text:p text:style-name="P1122"><text:span text:style-name="T1123"><text:tab/></text:span><text:span text:style-name="T1124"><text:tab/></text:span></text:p>
      <text:p text:style-name="P1125"><text:span text:style-name="T1126">陪同人員名冊</text:span>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序號</text:p>
          </table:table-cell>
          <table:table-cell table:style-name="TableCell1138">
            <text:p text:style-name="P1139">姓名</text:p>
          </table:table-cell>
          <table:table-cell table:style-name="TableCell1140">
            <text:p text:style-name="P1141">職稱</text:p>
          </table:table-cell>
          <table:table-cell table:style-name="TableCell1142">
            <text:p text:style-name="P1143">性別</text:p>
          </table:table-cell>
          <table:table-cell table:style-name="TableCell1144">
            <text:p text:style-name="P1145">生日(年月日)</text:p>
          </table:table-cell>
          <table:table-cell table:style-name="TableCell1146">
            <text:p text:style-name="P1147">身分證字號</text:p>
          </table:table-cell>
          <table:table-cell table:style-name="TableCell1148">
            <text:p text:style-name="P1149">受益人(真實姓名)</text:p>
          </table:table-cell>
        </table:table-row>
        <table:table-row table:style-name="TableRow1150">
          <table:table-cell table:style-name="TableCell1151">
            <text:p text:style-name="P1152">1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2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3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4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5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</table:table>
      <text:p text:style-name="P1225"><text:span text:style-name="T1226">(</text:span><text:span text:style-name="T1227">受益人如無特殊需求則為「法定繼承人」。如不敷使用，請自行增列或另紙繕寫</text:span><text:span text:style-name="T1228">)</text:span></text:p>
      <text:soft-page-break/>
      <text:p text:style-name="P1229"><text:span text:style-name="T1230">附件三</text:span><text:span text:style-name="T1231"><text:s text:c="2"/></text:span><text:span text:style-name="T1232">匯款帳戶資料表</text:span></text:p>
      <text:p text:style-name="P1233"/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統一編號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單位名稱</text:p>
          </table:table-cell>
          <table:table-cell table:style-name="TableCell1248" table:number-columns-spanned="3">
            <text:p text:style-name="P1249"/>
          </table:table-cell>
          <table:covered-table-cell/>
          <table:covered-table-cell/>
        </table:table-row>
        <table:table-row table:style-name="TableRow1250">
          <table:table-cell table:style-name="TableCell1251">
            <text:p text:style-name="P1252">登記住址</text:p>
          </table:table-cell>
          <table:table-cell table:style-name="TableCell1253" table:number-columns-spanned="5">
            <text:p text:style-name="P1254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>
            <text:p text:style-name="P1257">銀行代碼</text:p>
            <text:p text:style-name="P1258">(7碼)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銀行名稱</text:p>
          </table:table-cell>
          <table:table-cell table:style-name="TableCell1263">
            <text:p text:style-name="P1264">銀行<text:s text:c="6"/>分行</text:p>
          </table:table-cell>
          <table:table-cell table:style-name="TableCell1265">
            <text:p text:style-name="P1266">帳號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帳戶名稱</text:p>
          </table:table-cell>
          <table:table-cell table:style-name="TableCell1272" table:number-columns-spanned="3">
            <text:p text:style-name="P1273"/>
          </table:table-cell>
          <table:covered-table-cell/>
          <table:covered-table-cell/>
          <table:table-cell table:style-name="TableCell1274" table:number-columns-spanned="2">
            <text:p text:style-name="P1275">(郵局帳戶→”局號+帳號”)</text:p>
          </table:table-cell>
          <table:covered-table-cell/>
        </table:table-row>
        <table:table-row table:style-name="TableRow1276">
          <table:table-cell table:style-name="TableCell1277">
            <text:p text:style-name="P1278">電<text:s text:c="4"/>話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傳真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E-mail</text:p>
          </table:table-cell>
          <table:table-cell table:style-name="TableCell1287">
            <text:p text:style-name="P1288"/>
          </table:table-cell>
        </table:table-row>
      </table:table>
      <text:p text:style-name="P1289"/>
      <text:p text:style-name="P1290"/>
      <text:p text:style-name="P1291"><text:span text:style-name="T1292">備註：</text:span></text:p>
      <text:p text:style-name="P1293"><text:span text:style-name="T1294">1.<text:s/></text:span><text:span text:style-name="T1295">本資料係做為活動經費匯款之用，各欄位請</text:span><text:span text:style-name="T1296">務必填寫正確</text:span><text:span text:style-name="T1297">以免影響款項匯入帳戶之時效。</text:span></text:p>
      <text:p text:style-name="P1298"><text:span text:style-name="T1299">2.<text:s/></text:span><text:span text:style-name="T1300">填寫完成請列印、蓋申請人章後，附上存摺影本</text:span><text:span text:style-name="T1301">(</text:span><text:span text:style-name="T1302">有帳號頁，加蓋學校</text:span><text:span text:style-name="T1303">/</text:span><text:span text:style-name="T1304">單位章</text:span><text:span text:style-name="T1305">)</text:span><text:span text:style-name="T1306">，連同憑證一併結報以利核對。</text:span></text:p>
      <text:p text:style-name="P1307"><text:span text:style-name="T1308">3.</text:span><text:span text:style-name="T1309">統一編號請務必與銀行開戶統一編號一致。</text:span></text:p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><text:span text:style-name="T1332">附件四</text:span></text:p>
      <text:p text:style-name="P1333"><text:span text:style-name="T1334">領</text:span><text:span text:style-name="T1335"><text:s text:c="2"/></text:span><text:span text:style-name="T1336">據</text:span></text:p>
      <text:p text:style-name="P1337"/>
      <text:p text:style-name="P1338"><text:span text:style-name="T1339">茲　收到</text:span><text:span text:style-name="T1340">國立科學工藝博物館</text:span><text:span text:style-name="T1341">撥付「</text:span><text:span text:style-name="T1342">111</text:span><text:span text:style-name="T1343">年點燈傳愛之旅</text:span></text:p>
      <text:p text:style-name="P1344"><text:span text:style-name="T1345">『科工平安燈』點燈傳愛公益扶弱活動計畫」</text:span><text:span text:style-name="T1346">OO</text:span><text:span text:style-name="T1347">經費，</text:span></text:p>
      <text:p text:style-name="P1348"><text:span text:style-name="T1349">計新台幣　　　萬　　　仟　　　佰　　　拾　　　元整，</text:span></text:p>
      <text:p text:style-name="P1350"><text:span text:style-name="T1351">上開金額屬實無誤。</text:span></text:p>
      <text:p text:style-name="P1352"><text:span text:style-name="T1353"><text:s/></text:span></text:p>
      <text:p text:style-name="P1354"><text:span text:style-name="T1355">此致</text:span></text:p>
      <text:p text:style-name="P1356"><text:span text:style-name="T1357">國立科學工藝博物館</text:span></text:p>
      <text:p text:style-name="P1358"/>
      <text:p text:style-name="P1359"><text:span text:style-name="T1360">單位名稱</text:span><text:span text:style-name="T1361">:</text:span></text:p>
      <text:p text:style-name="P1362"><text:span text:style-name="T1363">負責人</text:span><text:span text:style-name="T1364">:</text:span><text:span text:style-name="T1365">　　　　　　　　</text:span><text:span text:style-name="T1366">(</text:span><text:span text:style-name="T1367">簽章</text:span><text:span text:style-name="T1368">)</text:span></text:p>
      <text:p text:style-name="P1369"><text:span text:style-name="T1370">單位電話</text:span><text:span text:style-name="T1371">:</text:span></text:p>
      <text:p text:style-name="P1372"><text:span text:style-name="T1373">單位地址</text:span><text:span text:style-name="T1374">:</text:span></text:p>
      <text:p text:style-name="P1375"/>
      <text:soft-page-break/>
      <text:p text:style-name="P1376"><text:span text:style-name="T1377">戶名：</text:span></text:p>
      <text:p text:style-name="P1378"><text:span text:style-name="T1379">帳號：</text:span></text:p>
      <text:p text:style-name="P1380"><text:span text:style-name="T1381">行庫代號：</text:span></text:p>
      <text:p text:style-name="P1382"><text:span text:style-name="T1383">統一編號</text:span><text:span text:style-name="T1384">:</text:span></text:p>
      <text:p text:style-name="P1385"/>
      <text:p text:style-name="P1386"><text:span text:style-name="T1387">會計</text:span><text:span text:style-name="T1388">:<text:s/></text:span><text:span text:style-name="T1389">　　　　　　　　　</text:span><text:span text:style-name="T1390">(</text:span><text:span text:style-name="T1391">簽章</text:span><text:span text:style-name="T1392">)</text:span></text:p>
      <text:p text:style-name="P1393"><text:span text:style-name="T1394">出納</text:span><text:span text:style-name="T1395">:<text:s/></text:span><text:span text:style-name="T1396">　　　　　　　　　</text:span><text:span text:style-name="T1397">(</text:span><text:span text:style-name="T1398">簽章</text:span><text:span text:style-name="T1399">)</text:span></text:p>
      <text:p text:style-name="P1400"/>
      <text:p text:style-name="P1401"/>
      <text:p text:style-name="P1402"><text:span text:style-name="T1403">中華民國</text:span><text:span text:style-name="T1404">111</text:span><text:span text:style-name="T1405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0652in" text:list-level-position-and-space-mode="label-alignment">
          <style:list-level-label-alignment text:label-followed-by="listtab" fo:margin-left="0.3937in" fo:text-indent="-0.0652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</dc:creator>
    <meta:creation-date>2022-03-22T00:41:00Z</meta:creation-date>
    <dc:date>2022-03-22T00:41:00Z</dc:date>
    <meta:print-date>2021-12-16T05:54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Company">NSTM</meta:user-defined>
    <meta:document-statistic meta:page-count="11" meta:paragraph-count="11" meta:word-count="843" meta:character-count="5639" meta:row-count="40" meta:non-whitespace-character-count="4807"/>
  </office:meta>
</office:document-meta>
</file>